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top="0cm" fo:margin-bottom="0cm" table:align="center" style:writing-mode="lr-tb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3.179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3.955cm"/>
    </style:style>
    <style:style style:name="Tabela1.E" style:family="table-column">
      <style:table-column-properties style:column-width="3.4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c2e1f6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1.16" style:family="table-row">
      <style:table-row-properties style:min-row-height="0.982cm" style:keep-together="true" fo:keep-together="auto"/>
    </style:style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 fo:break-before="pag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left="0cm" fo:margin-right="0.002cm" fo:margin-top="0cm" fo:margin-bottom="0cm" fo:line-height="150%" fo:text-indent="1.251cm" style:auto-text-indent="false"/>
    </style:style>
    <style:style style:name="P16" style:family="paragraph" style:parent-style-name="Standard">
      <style:paragraph-properties fo:margin-left="0cm" fo:margin-right="0.002cm" fo:margin-top="0cm" fo:margin-bottom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.002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2pt"/>
    </style:style>
    <style:style style:name="P20" style:family="paragraph" style:parent-style-name="Standard">
      <style:paragraph-properties fo:margin-left="0cm" fo:margin-right="0.002cm" fo:margin-top="0cm" fo:margin-bottom="0cm" fo:line-height="150%" fo:text-indent="0cm" style:auto-text-indent="false"/>
    </style:style>
    <style:style style:name="P21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002cm" fo:margin-top="0cm" fo:margin-bottom="0cm" fo:line-height="100%" fo:text-indent="0cm" style:auto-text-indent="false"/>
      <style:text-properties fo:color="#14967c" style:font-name="Times New Roman" fo:font-size="12pt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Default"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1pt" style:font-size-asian="11pt" style:font-name-complex="Times New Roman1" style:font-size-complex="12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4"><text:span text:style-name="T4">POWIATOWA PORADNIA PSYCHOLOGICZNO-PEDAGOGICZNA</text:span></text:p>
      <text:p text:style-name="P4"><text:span text:style-name="T4"><text:s/>W TARNOWSKICH GÓRACH</text:span></text:p>
      <text:p text:style-name="P7"/>
      <text:p text:style-name="P7"/>
      <text:p text:style-name="P7"/>
      <text:p text:style-name="P6"><text:span text:style-name="T4">PLAN DZIAŁANIA NA RZECZ POPRAWY ZAPEWNIENIA DOSTĘPNOŚCI OSOBOM ZE SZCZEGÓLNYMI POTRZEBAMI NA LATA 2021-2025</text:span></text:p>
      <text:p text:style-name="P24"/>
      <text:p text:style-name="P2"/>
      <text:p text:style-name="P1"/>
      <text:p text:style-name="P1"/>
      <text:p text:style-name="P5"><text:span text:style-name="T1">Nazwa podmiotu: </text:span></text:p>
      <text:p text:style-name="P6"><text:span text:style-name="T3">Powiatowa Poradnia Psychologiczno-Pedagogiczna w Tarnowskich Górach</text:span></text:p>
      <text:p text:style-name="P1"/>
      <text:p text:style-name="P1"/>
      <text:p text:style-name="P5"><text:span text:style-name="T1">Opracował:</text:span></text:p>
      <text:p text:style-name="P6"><text:span text:style-name="T1">Koordynator ds. dostępności – Izabela Chróst-Jóźwiak</text:span></text:p>
      <text:p text:style-name="P1"/>
      <text:p text:style-name="P5"><text:span text:style-name="T1"/></text:p>
      <text:p text:style-name="P8"><text:span text:style-name="T4">PLAN DZIAŁANIA NA RZECZ POPRAWY ZAPEWNIENIA DOSTĘPNOŚCI OSOBOM ZE SZCZEGÓLNYMI POTRZEBAMI NA LATA 2021-2025</text:span></text:p>
      <text:p text:style-name="P3"/>
      <text:p text:style-name="P15"><text:span text:style-name="T1">Na podstawie art. 14 ust. 2 pkt 2 w związku z art. 6 ustawy z dnia 19 lipca 2019 r. o zapewnieniu dostępności osobom ze szczególnymi potrzebami (t.j. Dz.U. z 2020 r. poz. 1062) ustala się plan działania na rzecz poprawy zapewnienia dostępności osobom ze szczególnymi potrzebami.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4"><text:span text:style-name="T6">Lp.</text:span></text:p>
          </table:table-cell>
          <table:table-cell table:style-name="Tabela1.A1" office:value-type="string">
            <text:p text:style-name="P14"><text:span text:style-name="T6">PLANOWANE DZIAŁANIA</text:span></text:p>
          </table:table-cell>
          <table:table-cell table:style-name="Tabela1.A1" office:value-type="string">
            <text:p text:style-name="P14"><text:span text:style-name="T6">REALIZUJĄCY ZADANIE </text:span></text:p>
          </table:table-cell>
          <table:table-cell table:style-name="Tabela1.A1" office:value-type="string">
            <text:p text:style-name="P14"><text:span text:style-name="T6">SPOSÓB REALIZACJI</text:span></text:p>
          </table:table-cell>
          <table:table-cell table:style-name="Tabela1.A1" office:value-type="string">
            <text:p text:style-name="P14"><text:span text:style-name="T6">TERMIN REALIZACJI</text:span></text:p>
            <text:p text:style-name="P13"/>
          </table:table-cell>
        </table:table-row>
        <table:table-row table:style-name="Tabela1.1">
          <table:table-cell table:style-name="Tabela1.A2" table:number-columns-spanned="5" office:value-type="string">
            <text:p text:style-name="P14"><text:span text:style-name="T3">DZIAŁANIA NA ROK 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><text:span text:style-name="T1">1.</text:span></text:p>
          </table:table-cell>
          <table:table-cell table:style-name="Tabela1.A3" office:value-type="string">
            <text:p text:style-name="P14"><text:span text:style-name="T2">Wyznaczenie koordynatora ds. dostępności.</text:span></text:p>
          </table:table-cell>
          <table:table-cell table:style-name="Tabela1.A3" office:value-type="string">
            <text:p text:style-name="P14"><text:span text:style-name="T2">Dyrektor </text:span></text:p>
            <text:p text:style-name="P14"><text:span text:style-name="T2">PPPP</text:span></text:p>
          </table:table-cell>
          <table:table-cell table:style-name="Tabela1.A3" office:value-type="string">
            <text:p text:style-name="P14"><text:span text:style-name="T1">Wyznaczenie Koordynatora ds. dostępności przez Dyrektora jednostki.</text:span></text:p>
            <text:p text:style-name="P10"/>
          </table:table-cell>
          <table:table-cell table:style-name="Tabela1.A3" office:value-type="string">
            <text:p text:style-name="P10"/>
            <text:p text:style-name="P14"><text:span text:style-name="T1">10.03.2021</text:span></text:p>
            <text:p text:style-name="P10"/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21"><text:span text:style-name="T1">2. </text:span></text:p>
          </table:table-cell>
          <table:table-cell table:style-name="Tabela1.A3" office:value-type="string">
            <text:p text:style-name="P14"><text:span text:style-name="T1">Wstępny audyt wewnętrzny dostępności w placówce.</text:span></text:p>
            <text:p text:style-name="P10"/>
          </table:table-cell>
          <table:table-cell table:style-name="Tabela1.A3" office:value-type="string">
            <text:p text:style-name="P14"><text:span text:style-name="T1">Koordynator</text:span></text:p>
            <text:p text:style-name="P14"><text:span text:style-name="T1">ds. dostępności</text:span></text:p>
          </table:table-cell>
          <table:table-cell table:style-name="Tabela1.A3" office:value-type="string">
            <text:p text:style-name="P14"><text:span text:style-name="T1">Przygotowanie danych na potrzeby raportu o stanie dostępności.</text:span></text:p>
            <text:p text:style-name="P14"><text:span text:style-name="T1">Analiza architektoniczna, informacyjno-komunikacyjna i cyfrowa (wykorzystanie narzędzi do samodzielnej analizy dostępności: ValidatorUtilitia, TingtunPageChecker pod kątem zgodności z wymogami WCAG 2.0.) oaz aplikacji Dostępnościomierz.</text:span></text:p>
            <text:p text:style-name="P10"/>
          </table:table-cell>
          <table:table-cell table:style-name="Tabela1.A3" office:value-type="string">
            <text:p text:style-name="P14"><text:span text:style-name="T1">11.03.2021</text:span></text:p>
            <text:p text:style-name="P10"/>
            <text:p text:style-name="P9"/>
            <text:p text:style-name="P14"><text:span text:style-name="T1">15.03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3. </text:span></text:p>
          </table:table-cell>
          <table:table-cell table:style-name="Tabela1.A3" office:value-type="string">
            <text:p text:style-name="P14"><text:span text:style-name="T1">Opracowanie</text:span></text:p>
            <text:p text:style-name="P14"><text:span text:style-name="T1">raportu.</text:span></text:p>
            <text:p text:style-name="P10"/>
          </table:table-cell>
          <table:table-cell table:style-name="Tabela1.A3" office:value-type="string">
            <text:p text:style-name="P14"><text:span text:style-name="T1">Koordynator – Dyrektor PPPP</text:span></text:p>
          </table:table-cell>
          <table:table-cell table:style-name="Tabela1.A3" office:value-type="string">
            <text:p text:style-name="P14"><text:span text:style-name="T1">Opracowanie raportu dostępności podmiotu przy wykorzystaniu danych ze wstępnego <text:s/>audytu wewnętrznego.</text:span></text:p>
          </table:table-cell>
          <table:table-cell table:style-name="Tabela1.A3" office:value-type="string">
            <text:p text:style-name="P14"><text:span text:style-name="T1">16.03.2021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21"><text:span text:style-name="T1">4. </text:span></text:p>
          </table:table-cell>
          <table:table-cell table:style-name="Tabela1.A3" office:value-type="string">
            <text:p text:style-name="P14"><text:span text:style-name="T1">Złożenie </text:span></text:p>
            <text:p text:style-name="P14"><text:span text:style-name="T1">raportu.</text:span></text:p>
          </table:table-cell>
          <table:table-cell table:style-name="Tabela1.A3" office:value-type="string">
            <text:p text:style-name="P14"><text:span text:style-name="T1">Dyrektor </text:span></text:p>
            <text:p text:style-name="P14"><text:span text:style-name="T1">PPPP</text:span></text:p>
          </table:table-cell>
          <table:table-cell table:style-name="Tabela1.A3" office:value-type="string">
            <text:p text:style-name="P14"><text:span text:style-name="T1">Publikacja raportu dostępności za pośrednictwem GUS.</text:span></text:p>
          </table:table-cell>
          <table:table-cell table:style-name="Tabela1.A3" office:value-type="string">
            <text:p text:style-name="P14"><text:span text:style-name="T1">18.03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5. </text:span></text:p>
          </table:table-cell>
          <table:table-cell table:style-name="Tabela1.A3" office:value-type="string">
            <text:p text:style-name="P14"><text:span text:style-name="T1">Publikacja deklaracji dostępności podmiotu.</text:span></text:p>
            <text:p text:style-name="P10"/>
          </table:table-cell>
          <table:table-cell table:style-name="Tabela1.A3" office:value-type="string">
            <text:p text:style-name="P14"><text:span text:style-name="T1">Koordynator</text:span></text:p>
            <text:p text:style-name="P14"><text:span text:style-name="T1">ds. dostępności</text:span></text:p>
          </table:table-cell>
          <table:table-cell table:style-name="Tabela1.A3" office:value-type="string">
            <text:p text:style-name="P14"><text:span text:style-name="T1">Opracowanie zakładki BIP dot. deklaracji dostępności, publikacja informacji dot. dostępności cyfrowej podmiotu.</text:span></text:p>
            <text:p text:style-name="P10"/>
          </table:table-cell>
          <table:table-cell table:style-name="Tabela1.A3" office:value-type="string">
            <text:p text:style-name="P14"><text:span text:style-name="T1">22.03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6.</text:span></text:p>
          </table:table-cell>
          <table:table-cell table:style-name="Tabela1.A3" office:value-type="string">
            <text:p text:style-name="P14"><text:span text:style-name="T1">Audyt</text:span></text:p>
            <text:p text:style-name="P14"><text:span text:style-name="T1">dostępności cyfrowej BIP.</text:span></text:p>
            <text:p text:style-name="P10"/>
          </table:table-cell>
          <table:table-cell table:style-name="Tabela1.A3" office:value-type="string">
            <text:p text:style-name="P14"><text:span text:style-name="T1">IOD – Adam Korzuch</text:span></text:p>
            <text:p text:style-name="P10"/>
          </table:table-cell>
          <table:table-cell table:style-name="Tabela1.A3" office:value-type="string">
            <text:p text:style-name="P14"><text:span text:style-name="T1">Audyt</text:span></text:p>
            <text:p text:style-name="P14"><text:span text:style-name="T1">on-line zakończony sprawozdaniem.</text:span></text:p>
            <text:p text:style-name="P14"><text:span text:style-name="T1">Wdrożenie zaleceń.</text:span></text:p>
            <text:p text:style-name="P10"/>
          </table:table-cell>
          <table:table-cell table:style-name="Tabela1.A3" office:value-type="string">
            <text:p text:style-name="P14"><text:span text:style-name="T1">25.03.2021r.</text:span></text:p>
            <text:p text:style-name="P10"/>
            <text:p text:style-name="P9"/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21"><text:span text:style-name="T1">7.</text:span></text:p>
          </table:table-cell>
          <table:table-cell table:style-name="Tabela1.A3" office:value-type="string">
            <text:p text:style-name="P14"><text:span text:style-name="T1">Przeszkolenie koordynatora w zakresie pełnionej funkcji.</text:span></text:p>
            <text:p text:style-name="P10"/>
          </table:table-cell>
          <table:table-cell table:style-name="Tabela1.A3" office:value-type="string">
            <text:p text:style-name="P14"><text:span text:style-name="T1">Centrum szkoleniowe Progress</text:span></text:p>
            <text:p text:style-name="P14"><text:span text:style-name="T1">(kurs on-line)</text:span></text:p>
            <text:p text:style-name="P9"/>
          </table:table-cell>
          <table:table-cell table:style-name="Tabela1.A3" office:value-type="string">
            <text:p text:style-name="P14"><text:span text:style-name="T1">Szkolenie dotyczące tematyki dostępności </text:span></text:p>
            <text:p text:style-name="P14"><text:span text:style-name="T1">obiektu.</text:span></text:p>
          </table:table-cell>
          <table:table-cell table:style-name="Tabela1.A3" office:value-type="string">
            <text:p text:style-name="P14"><text:span text:style-name="T1">14.06.-15.06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8.</text:span></text:p>
          </table:table-cell>
          <table:table-cell table:style-name="Tabela1.A3" office:value-type="string">
            <text:p text:style-name="P14"><text:span text:style-name="T1">Planowanie audytu zewnętrznego dostępności podmiotu.</text:span></text:p>
            <text:p text:style-name="P10"/>
            <text:p text:style-name="P14"><text:span text:style-name="T1">Projekt POWR.</text:span></text:p>
            <text:p text:style-name="P14"><text:span text:style-name="T1">02.16.00-00-0117/20.</text:span></text:p>
            <text:p text:style-name="P10"/>
            <text:p text:style-name="P10"/>
          </table:table-cell>
          <table:table-cell table:style-name="Tabela1.A3" office:value-type="string">
            <text:p text:style-name="P14"><text:span text:style-name="T1">Dyrektor PPPP</text:span></text:p>
            <text:p text:style-name="P14"><text:span text:style-name="T1">Wicedyrektor PPPP</text:span></text:p>
            <text:p text:style-name="P14"><text:span text:style-name="T1">Koordynator ds. dostępności – okręg jeleniogórski (realizator projektu)</text:span></text:p>
          </table:table-cell>
          <table:table-cell table:style-name="Tabela1.A3" office:value-type="string">
            <text:p text:style-name="P14"><text:span text:style-name="T1">Planowanie audytu zewnętrznego, gromadzenie informacji, współpraca z instytucją zewnętrzną.</text:span></text:p>
            <text:p text:style-name="P14"><text:span text:style-name="T1">Dokonanie oceny realizacji zadań wynikających <text:s text:c="18"/>z ustawy o zapewnieniu dostępności osobom ze szczególnymi potrzebami. Ustalenie terminu audytu. </text:span></text:p>
            <text:p text:style-name="P10"/>
          </table:table-cell>
          <table:table-cell table:style-name="Tabela1.A3" office:value-type="string">
            <text:p text:style-name="P14"><text:span text:style-name="T1">08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9. </text:span></text:p>
          </table:table-cell>
          <table:table-cell table:style-name="Tabela1.A3" office:value-type="string">
            <text:p text:style-name="P14"><text:span text:style-name="T1">Audyt zewnętrzny.</text:span></text:p>
            <text:p text:style-name="P10"/>
          </table:table-cell>
          <table:table-cell table:style-name="Tabela1.A3" office:value-type="string">
            <text:p text:style-name="P14"><text:span text:style-name="T1">Dyrektor PPPP</text:span></text:p>
            <text:p text:style-name="P14"><text:span text:style-name="T1">Wicedyrektor PPPP</text:span></text:p>
            <text:p text:style-name="P14"><text:span text:style-name="T1">Koordynator ds. dostępności</text:span></text:p>
            <text:p text:style-name="P14"><text:span text:style-name="T1">Audytor</text:span></text:p>
            <text:p text:style-name="P9"/>
            <text:p text:style-name="P9"/>
          </table:table-cell>
          <table:table-cell table:style-name="Tabela1.A3" office:value-type="string">
            <text:p text:style-name="P14"><text:span text:style-name="T1">Uczestnictwo w audycie prowadzonym na terenie placówki. </text:span></text:p>
          </table:table-cell>
          <table:table-cell table:style-name="Tabela1.A3" office:value-type="string">
            <text:p text:style-name="P14"><text:span text:style-name="T1">01.09.2021</text:span></text:p>
          </table:table-cell>
        </table:table-row>
        <text:soft-page-break/>
        <table:table-row table:style-name="Tabela1.1">
          <table:table-cell table:style-name="Tabela1.A3" office:value-type="string">
            <text:p text:style-name="P21"><text:span text:style-name="T1">10. </text:span></text:p>
          </table:table-cell>
          <table:table-cell table:style-name="Tabela1.A3" office:value-type="string">
            <text:p text:style-name="P14"><text:span text:style-name="T1">Raport z monitoringu.</text:span></text:p>
            <text:p text:style-name="P10"/>
          </table:table-cell>
          <table:table-cell table:style-name="Tabela1.A3" office:value-type="string">
            <text:p text:style-name="P14"><text:span text:style-name="T1">Dyrektor PPPP</text:span></text:p>
            <text:p text:style-name="P14"><text:span text:style-name="T1">Koordynator ds. dostępności</text:span></text:p>
            <text:p text:style-name="P10"/>
          </table:table-cell>
          <table:table-cell table:style-name="Tabela1.A3" office:value-type="string">
            <text:p text:style-name="P14"><text:span text:style-name="T1">Otrzymanie końcowego raportu z audytu. </text:span></text:p>
            <text:p text:style-name="P14"><text:span text:style-name="T1">Wykorzystanie rekomendacji do planowania działań.</text:span></text:p>
            <text:p text:style-name="P10"/>
          </table:table-cell>
          <table:table-cell table:style-name="Tabela1.A3" office:value-type="string">
            <text:p text:style-name="P14"><text:span text:style-name="T1">17.11.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11. </text:span></text:p>
          </table:table-cell>
          <table:table-cell table:style-name="Tabela1.A3" office:value-type="string">
            <text:p text:style-name="P14"><text:span text:style-name="T1">Opracowanie planu zapewnienia dostępności.</text:span></text:p>
          </table:table-cell>
          <table:table-cell table:style-name="Tabela1.A3" office:value-type="string">
            <text:p text:style-name="P14"><text:span text:style-name="T1">Koordynator ds. dostępności</text:span></text:p>
            <text:p text:style-name="P10"/>
            <text:p text:style-name="P10"/>
          </table:table-cell>
          <table:table-cell table:style-name="Tabela1.A3" office:value-type="string">
            <text:p text:style-name="P14"><text:span text:style-name="T1">Planowanie działań ws. zapewnienia dostępności z uwzględnieniem rekomendacji po przeprowadzonym audycie.</text:span></text:p>
          </table:table-cell>
          <table:table-cell table:style-name="Tabela1.A3" office:value-type="string">
            <text:p text:style-name="P14"><text:span text:style-name="T1">grudzień 2021/styczeń 2022</text:span></text:p>
            <text:p text:style-name="P10"/>
            <text:p text:style-name="P10"/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21"><text:span text:style-name="T1">12.</text:span></text:p>
          </table:table-cell>
          <table:table-cell table:style-name="Tabela1.A3" office:value-type="string">
            <text:p text:style-name="P14"><text:span text:style-name="T1">Zatwierdzenie planu.</text:span></text:p>
            <text:p text:style-name="P10"/>
          </table:table-cell>
          <table:table-cell table:style-name="Tabela1.A3" office:value-type="string">
            <text:p text:style-name="P14"><text:span text:style-name="T1">Dyrektor PPPP</text:span></text:p>
          </table:table-cell>
          <table:table-cell table:style-name="Tabela1.A3" office:value-type="string">
            <text:p text:style-name="P14"><text:span text:style-name="T1">Wprowadzenie zarządzeniem Dyrektora planu zapewnienia dostępności placówki na lata 21-25.</text:span></text:p>
            <text:p text:style-name="P10"/>
          </table:table-cell>
          <table:table-cell table:style-name="Tabela1.A3" office:value-type="string">
            <text:p text:style-name="P14"><text:span text:style-name="T1">lu</text:span><text:bookmark text:name="Bookmark"/><text:span text:style-name="T1">ty 2022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1"><text:span text:style-name="T3">DZIAŁANIA NA ROK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office:value-type="string">
            <text:p text:style-name="P14"><text:span text:style-name="T6">Lp.</text:span></text:p>
          </table:table-cell>
          <table:table-cell table:style-name="Tabela1.A1" office:value-type="string">
            <text:p text:style-name="P14"><text:span text:style-name="T6">PLANOWANE DZIAŁANIA</text:span></text:p>
          </table:table-cell>
          <table:table-cell table:style-name="Tabela1.A1" office:value-type="string">
            <text:p text:style-name="P14"><text:span text:style-name="T6">REALIZUJĄCY ZADANIE </text:span></text:p>
          </table:table-cell>
          <table:table-cell table:style-name="Tabela1.A1" office:value-type="string">
            <text:p text:style-name="P14"><text:span text:style-name="T6">SPOSÓB REALIZACJI</text:span></text:p>
          </table:table-cell>
          <table:table-cell table:style-name="Tabela1.A1" office:value-type="string">
            <text:p text:style-name="P14"><text:span text:style-name="T6">TERMIN REALIZACJI</text:span>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1"><text:span text:style-name="T1">1.</text:span></text:p>
          </table:table-cell>
          <table:table-cell table:style-name="Tabela1.A3" office:value-type="string">
            <text:p text:style-name="P21"><text:span text:style-name="T1">Szkolenie </text:span></text:p>
            <text:p text:style-name="P21"><text:span text:style-name="T1">wewnętrzne Rady Pedagogicznej</text:span></text:p>
            <text:p text:style-name="P21"><text:span text:style-name="T1">w ramach WDN.</text:span></text:p>
          </table:table-cell>
          <table:table-cell table:style-name="Tabela1.A3" office:value-type="string">
            <text:p text:style-name="P21"><text:span text:style-name="T1">Koordynator ds. dostępności</text:span></text:p>
          </table:table-cell>
          <table:table-cell table:style-name="Tabela1.A3" office:value-type="string">
            <text:p text:style-name="P21"><text:span text:style-name="T1">Zapoznanie pracowników poradni z tematyką dostępności podmiotu.</text:span></text:p>
            <text:p text:style-name="P18"/>
            <text:p text:style-name="P18"/>
          </table:table-cell>
          <table:table-cell table:style-name="Tabela1.A3" office:value-type="string">
            <text:p text:style-name="P21"><text:span text:style-name="T1">15 marzec 2022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2.</text:span></text:p>
          </table:table-cell>
          <table:table-cell table:style-name="Tabela1.A3" office:value-type="string">
            <text:p text:style-name="P21"><text:span text:style-name="T1">Opracowanie wniosku o zapewnienie dostępności. </text:span></text:p>
            <text:p text:style-name="P17"/>
          </table:table-cell>
          <table:table-cell table:style-name="Tabela1.A3" office:value-type="string">
            <text:p text:style-name="P21"><text:span text:style-name="T1">Koordynator ds. dostępności</text:span></text:p>
            <text:p text:style-name="P21"><text:span text:style-name="T1">Dyrektor PPPP</text:span></text:p>
          </table:table-cell>
          <table:table-cell table:style-name="Tabela1.A3" office:value-type="string">
            <text:p text:style-name="P21"><text:span text:style-name="T1">Opracowanie wniosku, zatwierdzenie.</text:span></text:p>
            <text:p text:style-name="P21"><text:span text:style-name="T1">Umieszczenie informacji na stronie BIP poradni. </text:span></text:p>
            <text:p text:style-name="P17"/>
          </table:table-cell>
          <table:table-cell table:style-name="Tabela1.A3" office:value-type="string">
            <text:p text:style-name="P21"><text:span text:style-name="T1">I połowa</text:span></text:p>
            <text:p text:style-name="P21"><text:span text:style-name="T1">2022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3. </text:span></text:p>
          </table:table-cell>
          <table:table-cell table:style-name="Tabela1.A3" office:value-type="string">
            <text:p text:style-name="P21"><text:span text:style-name="T1">Wdrożenie rekomendacji </text:span></text:p>
            <text:p text:style-name="P21"><text:span text:style-name="T1">nr 1</text:span></text:p>
            <text:p text:style-name="P21"><text:span text:style-name="T1">ujętej </text:span></text:p>
            <text:p text:style-name="P21"><text:span text:style-name="T1">w raporcie</text:span></text:p>
          </table:table-cell>
          <table:table-cell table:style-name="Tabela1.A3" office:value-type="string">
            <text:p text:style-name="P21"><text:span text:style-name="T1">Dyrektor PPPP,</text:span></text:p>
            <text:p text:style-name="P21"><text:span text:style-name="T1">Koordynator ds. dostępności – pracownicy działu technicznego starostwa.</text:span></text:p>
            <text:p text:style-name="P18"/>
          </table:table-cell>
          <table:table-cell table:style-name="Tabela1.A3" office:value-type="string">
            <text:p text:style-name="P21"><text:span text:style-name="T5">Rekomendacja zrealizowana.</text:span></text:p>
            <text:p text:style-name="P19"/>
            <text:p text:style-name="P18"/>
          </table:table-cell>
          <table:table-cell table:style-name="Tabela1.A3" office:value-type="string">
            <text:p text:style-name="P21"><text:span text:style-name="T1">2021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4. </text:span></text:p>
          </table:table-cell>
          <table:table-cell table:style-name="Tabela1.A3" office:value-type="string">
            <text:p text:style-name="P21"><text:span text:style-name="T1">Wdrożenie rekomendacji </text:span></text:p>
            <text:p text:style-name="P21"><text:soft-page-break/><text:span text:style-name="T1">nr 3</text:span></text:p>
            <text:p text:style-name="P21"><text:span text:style-name="T1">ujętej w raporcie.</text:span></text:p>
            <text:p text:style-name="P18"/>
          </table:table-cell>
          <table:table-cell table:style-name="Tabela1.A3" office:value-type="string">
            <text:p text:style-name="P21"><text:span text:style-name="T1">Dyrektor PPPP,</text:span></text:p>
            <text:p text:style-name="P21"><text:span text:style-name="T1">Koordynator ds. </text:span><text:soft-page-break/><text:span text:style-name="T1">dostępności – pracownicy działu technicznego starostwa.</text:span></text:p>
            <text:p text:style-name="P18"/>
          </table:table-cell>
          <table:table-cell table:style-name="Tabela1.A3" office:value-type="string">
            <text:p text:style-name="P21"><text:span text:style-name="T1">Oznakowanie <text:s/>kontrastowe i </text:span><text:soft-page-break/><text:span text:style-name="T1">antypoślizgowe biegu schodów – pierwszy/ ostatni, prowadzących do poradni.</text:span></text:p>
            <text:p text:style-name="P18"/>
          </table:table-cell>
          <table:table-cell table:style-name="Tabela1.A3" office:value-type="string">
            <text:p text:style-name="P21"><text:span text:style-name="T1">II połowa </text:span></text:p>
            <text:p text:style-name="P21"><text:span text:style-name="T1">2022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5. </text:span></text:p>
          </table:table-cell>
          <table:table-cell table:style-name="Tabela1.A3" office:value-type="string">
            <text:p text:style-name="P21"><text:span text:style-name="T1">Wdrożenie rekomendacji nr 4 ujętej w raporcie. </text:span></text:p>
            <text:p text:style-name="P18"/>
          </table:table-cell>
          <table:table-cell table:style-name="Tabela1.A3" office:value-type="string">
            <text:p text:style-name="P21"><text:span text:style-name="T1">Dyrektor PPPP,</text:span></text:p>
            <text:p text:style-name="P21"><text:span text:style-name="T1">Koordynator ds. dostępności, pracownicy działu technicznego starostwa.</text:span></text:p>
          </table:table-cell>
          <table:table-cell table:style-name="Tabela1.A3" office:value-type="string">
            <text:p text:style-name="P21"><text:span text:style-name="T1">Adaptacja toalety dla OzN – wyposażenie w powiadomienie alarmowe. </text:span></text:p>
            <text:p text:style-name="P21"><text:span text:style-name="T1">Zakup dzwonka alarmowego (np. bezprzewodowy).</text:span></text:p>
            <text:p text:style-name="P18"/>
          </table:table-cell>
          <table:table-cell table:style-name="Tabela1.A3" office:value-type="string">
            <text:p text:style-name="P21"><text:span text:style-name="T1">II połowa </text:span></text:p>
            <text:p text:style-name="P21"><text:span text:style-name="T1">2022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1"><text:span text:style-name="T3">DZIAŁANIA NA ROK 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6">Lp.</text:span></text:p>
          </table:table-cell>
          <table:table-cell table:style-name="Tabela1.A1" office:value-type="string">
            <text:p text:style-name="P14"><text:span text:style-name="T6">PLANOWANE DZIAŁANIA</text:span></text:p>
          </table:table-cell>
          <table:table-cell table:style-name="Tabela1.A1" office:value-type="string">
            <text:p text:style-name="P14"><text:span text:style-name="T6">REALIZUJĄCY ZADANIE </text:span></text:p>
          </table:table-cell>
          <table:table-cell table:style-name="Tabela1.A1" office:value-type="string">
            <text:p text:style-name="P14"><text:span text:style-name="T6">SPOSÓB REALIZACJI</text:span></text:p>
          </table:table-cell>
          <table:table-cell table:style-name="Tabela1.A1" office:value-type="string">
            <text:p text:style-name="P14"><text:span text:style-name="T6">TERMIN REALIZACJI</text:span></text:p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21"><text:span text:style-name="T1">1. </text:span></text:p>
          </table:table-cell>
          <table:table-cell table:style-name="Tabela1.A3" office:value-type="string">
            <text:p text:style-name="P21"><text:span text:style-name="T1">Częściowe wdrożenie rekomendacji </text:span></text:p>
            <text:p text:style-name="P21"><text:span text:style-name="T1">nr 2</text:span></text:p>
            <text:p text:style-name="P21"><text:span text:style-name="T1">ujętej w raporcie.</text:span></text:p>
          </table:table-cell>
          <table:table-cell table:style-name="Tabela1.A3" office:value-type="string">
            <text:p text:style-name="P21"><text:span text:style-name="T1">Dyrektor PPPP,</text:span></text:p>
            <text:p text:style-name="P21"><text:span text:style-name="T1">Koordynator ds. dostępności, pracownicy sekretariatu, pracownicy działu technicznego starostwa.</text:span></text:p>
            <text:p text:style-name="P18"/>
          </table:table-cell>
          <table:table-cell table:style-name="Tabela1.A3" office:value-type="string">
            <text:p text:style-name="P21"><text:span text:style-name="T1">Zmiana sposobu obsługi klienta. </text:span></text:p>
            <text:p text:style-name="P21"><text:span text:style-name="T1">Przed wejściem do sekretariatu możliwość osobistego kontaktu z osobą wymagającą wsparcia. </text:span></text:p>
            <text:p text:style-name="P22"/>
          </table:table-cell>
          <table:table-cell table:style-name="Tabela1.A3" office:value-type="string">
            <text:p text:style-name="P21"><text:span text:style-name="T1">I połowa roku 2023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2. </text:span></text:p>
          </table:table-cell>
          <table:table-cell table:style-name="Tabela1.A3" office:value-type="string">
            <text:p text:style-name="P21"><text:span text:style-name="T1">Częściowe wdrożenie rekomendacji </text:span></text:p>
            <text:p text:style-name="P21"><text:span text:style-name="T1">nr 2</text:span></text:p>
            <text:p text:style-name="P21"><text:span text:style-name="T1">ujętej w raporcie.</text:span></text:p>
            <text:p text:style-name="P17"/>
          </table:table-cell>
          <table:table-cell table:style-name="Tabela1.A3" office:value-type="string">
            <text:p text:style-name="P21"><text:span text:style-name="T1">Dyrektor PPPP</text:span></text:p>
            <text:p text:style-name="P21"><text:span text:style-name="T1">Koordynator ds. dostępności, pracownicy sekretariatu, inne osoby (w miarę potrzeb).</text:span></text:p>
          </table:table-cell>
          <table:table-cell table:style-name="Tabela1.A3" office:value-type="string">
            <text:p text:style-name="P21"><text:span text:style-name="T1">Warunki akustyczne w sekretariacie nie wskazują na konieczność takiego sprzętu, koszt przewyższa możliwości finansowe placówki (realizacja rekomendacji do rozważenia w dalszej perspektywie czasowej).</text:span></text:p>
            <text:p text:style-name="P18"/>
          </table:table-cell>
          <table:table-cell table:style-name="Tabela1.A3" office:value-type="string">
            <text:p text:style-name="P18"/>
            <text:p text:style-name="P21"><text:span text:style-name="T1">Do decyzji w miarę zgłaszanych potrzeb, z uwzględnieniem środków budżetowych, innych źródeł finansowania. </text:span></text:p>
            <text:p text:style-name="P21"><text:span text:style-name="T1">II połowa roku 2023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3. </text:span></text:p>
          </table:table-cell>
          <table:table-cell table:style-name="Tabela1.A3" office:value-type="string">
            <text:p text:style-name="P21"><text:span text:style-name="T1"><text:s/>Wdrożenie rekomendacji </text:span></text:p>
            <text:p text:style-name="P21"><text:span text:style-name="T1">nr 5 ujętej w raporcie. </text:span></text:p>
            <text:p text:style-name="P18"/>
            <text:p text:style-name="P18"/>
            <text:p text:style-name="P17"/>
          </table:table-cell>
          <table:table-cell table:style-name="Tabela1.A3" office:value-type="string">
            <text:p text:style-name="P21"><text:span text:style-name="T1">Dyrektor PPPP</text:span></text:p>
            <text:p text:style-name="P21"><text:span text:style-name="T1">Koordynator ds. dostępności, pracownicy działu technicznego starostwa.</text:span></text:p>
          </table:table-cell>
          <table:table-cell table:style-name="Tabela1.A3" office:value-type="string">
            <text:p text:style-name="P21"><text:span text:style-name="T1">Wyróżnienie kolorystyczne przycisku kondygnacji </text:span></text:p>
            <text:p text:style-name="P21"><text:span text:style-name="T1">zero (naklejka).</text:span></text:p>
          </table:table-cell>
          <table:table-cell table:style-name="Tabela1.A3" office:value-type="string">
            <text:p text:style-name="P21"><text:span text:style-name="T1">II połowa roku 2023</text:span></text:p>
          </table:table-cell>
        </table:table-row>
        <text:soft-page-break/>
        <table:table-row table:style-name="Tabela1.1">
          <table:table-cell table:style-name="Tabela1.A2" table:number-columns-spanned="5" office:value-type="string">
            <text:p text:style-name="P21"><text:span text:style-name="T3">DZIAŁANIA NA ROK 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4">Lp.</text:span></text:p>
          </table:table-cell>
          <table:table-cell table:style-name="Tabela1.A1" office:value-type="string">
            <text:p text:style-name="P14"><text:span text:style-name="T4">PLANOWANE DZIAŁANIA</text:span></text:p>
          </table:table-cell>
          <table:table-cell table:style-name="Tabela1.A1" office:value-type="string">
            <text:p text:style-name="P14"><text:span text:style-name="T4">REALIZUJĄCY ZADANIE </text:span></text:p>
          </table:table-cell>
          <table:table-cell table:style-name="Tabela1.A1" office:value-type="string">
            <text:p text:style-name="P14"><text:span text:style-name="T4">SPOSÓB REALIZACJI</text:span></text:p>
          </table:table-cell>
          <table:table-cell table:style-name="Tabela1.A1" office:value-type="string">
            <text:p text:style-name="P14"><text:span text:style-name="T4">TERMIN REALIZACJI</text:span></text:p>
            <text:p text:style-name="P12"/>
          </table:table-cell>
        </table:table-row>
        <table:table-row table:style-name="Tabela1.1">
          <table:table-cell table:style-name="Tabela1.A3" office:value-type="string">
            <text:p text:style-name="P21"><text:span text:style-name="T1">1. </text:span></text:p>
          </table:table-cell>
          <table:table-cell table:style-name="Tabela1.A3" office:value-type="string">
            <text:p text:style-name="P21"><text:span text:style-name="T1">Wdrożenie rekomendacji </text:span></text:p>
            <text:p text:style-name="P21"><text:span text:style-name="T1">nr 6 ujętej w raporcie. </text:span></text:p>
            <text:p text:style-name="P18"/>
          </table:table-cell>
          <table:table-cell table:style-name="Tabela1.A3" office:value-type="string">
            <text:p text:style-name="P21"><text:span text:style-name="T1">Dyrektor PPPP</text:span></text:p>
            <text:p text:style-name="P21"><text:span text:style-name="T1">Wicedyrektor PPPP</text:span></text:p>
            <text:p text:style-name="P21"><text:span text:style-name="T1">Koordynator,</text:span></text:p>
            <text:p text:style-name="P21"><text:span text:style-name="T1">inni pracownicy (w miarę potrzeb)</text:span></text:p>
            <text:p text:style-name="P18"/>
          </table:table-cell>
          <table:table-cell table:style-name="Tabela1.A3" office:value-type="string">
            <text:p text:style-name="P21"><text:span text:style-name="T1">Modyfikacja informacji na tablicy informacyjnej poradni. Zaopatrzenie budynku w piktogramy informacyjne (sekretariat i numer gabinetu, wyjścia z windy: „w prawo sekretariat”)- w dalszej perspektywie.</text:span></text:p>
            <text:p text:style-name="P21"><text:span text:style-name="T1"><text:s/></text:span></text:p>
          </table:table-cell>
          <table:table-cell table:style-name="Tabela1.A3" office:value-type="string">
            <text:p text:style-name="P21"><text:span text:style-name="T1">2024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">2. </text:span></text:p>
          </table:table-cell>
          <table:table-cell table:style-name="Tabela1.A3" office:value-type="string">
            <text:p text:style-name="P21"><text:span text:style-name="T1">Wdrożenie rekomendacji </text:span></text:p>
            <text:p text:style-name="P21"><text:span text:style-name="T1">nr 7 ujętej w raporcie. </text:span></text:p>
            <text:p text:style-name="P18"/>
          </table:table-cell>
          <table:table-cell table:style-name="Tabela1.A3" office:value-type="string">
            <text:p text:style-name="P21"><text:span text:style-name="T1">Dyrektor PPPP,</text:span></text:p>
            <text:p text:style-name="P21"><text:span text:style-name="T1">Koordynator ds. dostępności, i/lub instytucja zewnętrzna. </text:span></text:p>
            <text:p text:style-name="P18"/>
          </table:table-cell>
          <table:table-cell table:style-name="Tabela1.A3" office:value-type="string">
            <text:p text:style-name="P21"><text:span text:style-name="T1">Zapewnienie OzN dostępu do </text:span></text:p>
            <text:p text:style-name="P21"><text:span text:style-name="T1">tłumacza języka migowego. <text:s/></text:span></text:p>
          </table:table-cell>
          <table:table-cell table:style-name="Tabela1.A3" office:value-type="string">
            <text:p text:style-name="P21"><text:span text:style-name="T1">2024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1"><text:span text:style-name="T3">DZIAŁANIA NA ROK 202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1"><text:span text:style-name="T1">1.</text:span></text:p>
          </table:table-cell>
          <table:table-cell table:style-name="Tabela1.A3" office:value-type="string">
            <text:p text:style-name="P21"><text:span text:style-name="T1">Raportowanie</text:span></text:p>
            <text:p text:style-name="P21"><text:span text:style-name="T1"><text:s/>o stanie dostępności. </text:span></text:p>
            <text:p text:style-name="P18"/>
          </table:table-cell>
          <table:table-cell table:style-name="Tabela1.A3" office:value-type="string">
            <text:p text:style-name="P21"><text:span text:style-name="T1">Dyrektor PPPP</text:span></text:p>
            <text:p text:style-name="P21"><text:span text:style-name="T1">Koordynator ds. dostępności</text:span></text:p>
          </table:table-cell>
          <table:table-cell table:style-name="Tabela1.A3" office:value-type="string">
            <text:p text:style-name="P21"><text:span text:style-name="T1">Publikacja ponownego raportu dostępności podmiotu – zgodnie z wymagań ustawy.</text:span></text:p>
            <text:p text:style-name="P18"/>
            <text:p text:style-name="P18"/>
          </table:table-cell>
          <table:table-cell table:style-name="Tabela1.A3" office:value-type="string">
            <text:p text:style-name="P21"><text:span text:style-name="T1">2025</text:span></text:p>
            <text:p text:style-name="P21"><text:span text:style-name="T1">zgodnie z wyznaczoną datą raportowania</text:span></text:p>
          </table:table-cell>
        </table:table-row>
      </table:table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0pt" fo:language="pl" fo:country="PL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29cm" fo:margin-bottom="0.071cm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text-align="start" style:justify-single-word="false"/>
      <style:text-properties fo:font-variant="small-caps" fo:font-size="11pt" fo:letter-spacing="0.018cm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text-align="start" style:justify-single-word="false"/>
      <style:text-properties fo:font-variant="small-caps" fo:color="#941a1a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start" style:justify-single-word="false"/>
      <style:text-properties fo:font-variant="small-caps" fo:color="#c62324" fo:font-size="11pt" fo:letter-spacing="0.009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 fo:text-align="start" style:justify-single-word="false"/>
      <style:text-properties fo:font-variant="small-caps" fo:color="#c62324" fo:letter-spacing="0.018cm" fo:font-weight="bold" style:font-weight-asian="bold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text-align="start" style:justify-single-word="false"/>
      <style:text-properties fo:font-variant="small-caps" fo:color="#941a1a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text-align="start" style:justify-single-word="false"/>
      <style:text-properties fo:font-variant="small-caps" fo:color="#631111" fo:font-style="italic" fo:font-weight="bold" style:font-style-asian="italic" style:font-weight-asian="bold" style:font-style-complex="italic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caption" style:family="paragraph" style:parent-style-name="Standard" style:default-outline-level="" style:list-style-name="">
      <style:text-properties fo:text-transform="uppercase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212cm" fo:line-height="100%" fo:text-align="end" style:justify-single-word="false" fo:padding-left="0cm" fo:padding-right="0cm" fo:padding-top="0.035cm" fo:padding-bottom="0cm" fo:border-left="none" fo:border-right="none" fo:border-top="0.035cm solid #c62324" fo:border-bottom="none"/>
      <style:text-properties fo:font-variant="small-caps" fo:color="#262626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27cm" fo:line-height="100%" fo:text-align="end" style:justify-single-word="false"/>
      <style:text-properties style:font-name="Century Gothic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54cm" fo:margin-right="2.54cm" fo:margin-top="0.247cm" fo:margin-bottom="0.247cm" fo:text-indent="0cm" style:auto-text-indent="false" fo:padding-left="0cm" fo:padding-right="0cm" fo:padding-top="0.035cm" fo:padding-bottom="0cm" fo:border-left="none" fo:border-right="none" fo:border-top="0.035cm solid #c62324" fo:border-bottom="none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font-size="16pt" fo:letter-spacing="0.009cm" style:font-size-asian="16pt" style:font-size-complex="16pt"/>
    </style:style>
    <style:style style:name="Nagłówek_20_2_20_Znak" style:display-name="Nagłówek 2 Znak" style:family="text" style:parent-style-name="Default_20_Paragraph_20_Font">
      <style:text-properties fo:font-variant="small-caps" fo:font-size="14pt" fo:letter-spacing="0.009cm" style:font-size-asian="14pt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font-size="12pt" fo:letter-spacing="0.009cm" style:font-size-asian="12pt" style:font-size-complex="12pt"/>
    </style:style>
    <style:style style:name="Nagłówek_20_4_20_Znak" style:display-name="Nagłówek 4 Znak" style:family="text" style:parent-style-name="Default_20_Paragraph_20_Font">
      <style:text-properties fo:font-variant="small-caps" fo:font-size="11pt" fo:letter-spacing="0.018cm" fo:font-style="italic" style:font-size-asian="11pt" style:font-style-asian="italic" style:font-size-complex="11pt" style:font-style-complex="italic"/>
    </style:style>
    <style:style style:name="Nagłówek_20_5_20_Znak" style:display-name="Nagłówek 5 Znak" style:family="text" style:parent-style-name="Default_20_Paragraph_20_Font">
      <style:text-properties fo:font-variant="small-caps" fo:color="#941a1a" fo:font-size="11pt" fo:letter-spacing="0.018cm" style:font-size-asian="11pt" style:font-size-complex="11pt"/>
    </style:style>
    <style:style style:name="Nagłówek_20_6_20_Znak" style:display-name="Nagłówek 6 Znak" style:family="text" style:parent-style-name="Default_20_Paragraph_20_Font">
      <style:text-properties fo:font-variant="small-caps" fo:color="#c62324" fo:font-size="11pt" fo:letter-spacing="0.009cm" style:font-size-asian="11pt" style:font-size-complex="11pt"/>
    </style:style>
    <style:style style:name="Nagłówek_20_7_20_Znak" style:display-name="Nagłówek 7 Znak" style:family="text" style:parent-style-name="Default_20_Paragraph_20_Font">
      <style:text-properties fo:font-variant="small-caps" fo:color="#c62324" fo:letter-spacing="0.018cm" fo:font-weight="bold" style:font-weight-asian="bold" style:font-weight-complex="bold"/>
    </style:style>
    <style:style style:name="Nagłówek_20_8_20_Znak" style:display-name="Nagłówek 8 Znak" style:family="text" style:parent-style-name="Default_20_Paragraph_20_Font">
      <style:text-properties fo:font-variant="small-caps" fo:color="#941a1a" fo:font-style="italic" fo:font-weight="bold" style:font-style-asian="italic" style:font-weight-asian="bold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font-variant="small-caps" fo:color="#631111" fo:font-style="italic" fo:font-weight="bold" style:font-style-asian="italic" style:font-weight-asian="bold" style:font-style-complex="italic" style:font-weight-complex="bold"/>
    </style:style>
    <style:style style:name="Tytuł_20_Znak" style:display-name="Tytuł Znak" style:family="text" style:parent-style-name="Default_20_Paragraph_20_Font">
      <style:text-properties fo:font-variant="small-caps" fo:color="#262626" fo:font-size="26pt" style:font-size-asian="26pt" style:font-size-complex="26pt"/>
    </style:style>
    <style:style style:name="Podtytuł_20_Znak" style:display-name="Podtytuł Znak" style:family="text" style:parent-style-name="Default_20_Paragraph_20_Font">
      <style:text-properties style:font-name="Century Gothic" style:font-name-complex="F"/>
    </style:style>
    <style:style style:name="Strong_20_Emphasis" style:display-name="Strong Emphasis" style:family="text">
      <style:text-properties fo:color="#c62324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color="#c62324" fo:letter-spacing="0.018cm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weight="bold" style:font-weight-asian="bold" style:font-weight-complex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entury Gothic" fo:font-size="10pt" fo:font-style="italic" style:font-size-asian="10pt" style:font-style-asian="italic" style:font-name-complex="F" style:font-size-complex="10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d2e4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bela Chróst-Jóźwiak</meta:initial-creator>
    <dc:creator>Iza Ch-J</dc:creator>
    <meta:editing-cycles>127</meta:editing-cycles>
    <meta:creation-date>2021-07-30T09:49:00</meta:creation-date>
    <dc:date>2024-04-19T20:00:06.67</dc:date>
    <meta:editing-duration>PT17M28S</meta:editing-duration>
    <meta:generator>OpenOffice/4.1.15$Win32 OpenOffice.org_project/4115m2$Build-9813</meta:generator>
    <meta:document-statistic meta:table-count="1" meta:image-count="0" meta:object-count="0" meta:page-count="6" meta:paragraph-count="211" meta:word-count="775" meta:character-count="6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